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officeooo:paragraph-rsid="0022c9f8"/>
    </style:style>
    <style:style style:name="P3" style:family="paragraph" style:parent-style-name="Standard">
      <style:paragraph-properties fo:line-height="115%" fo:text-align="center" style:justify-single-word="false"/>
      <style:text-properties fo:font-weight="bold" style:font-weight-asian="bold"/>
    </style:style>
    <style:style style:name="P4" style:family="paragraph" style:parent-style-name="Standard">
      <style:paragraph-properties fo:line-height="115%"/>
      <style:text-properties fo:font-weight="bold" style:font-weight-asian="bold" style:font-weight-complex="bold"/>
    </style:style>
    <style:style style:name="P5" style:family="paragraph" style:parent-style-name="Footnote">
      <style:text-properties fo:font-size="9pt" officeooo:rsid="001b9a10" officeooo:paragraph-rsid="001e81c9" style:font-size-asian="9pt" style:font-size-complex="9pt"/>
    </style:style>
    <style:style style:name="P6" style:family="paragraph" style:parent-style-name="Standard">
      <style:paragraph-properties fo:margin-left="6.244cm" fo:margin-right="0cm" fo:line-height="115%" fo:text-indent="1.249cm" style:auto-text-indent="false"/>
      <style:text-properties officeooo:paragraph-rsid="00227ec2"/>
    </style:style>
    <style:style style:name="P7" style:family="paragraph" style:parent-style-name="Standard">
      <style:paragraph-properties fo:margin-left="6.244cm" fo:margin-right="0cm" fo:line-height="115%" fo:text-indent="1.249cm" style:auto-text-indent="false"/>
      <style:text-properties officeooo:rsid="00227ec2" officeooo:paragraph-rsid="00227ec2"/>
    </style:style>
    <style:style style:name="P8" style:family="paragraph" style:parent-style-name="Standard">
      <style:paragraph-properties fo:margin-left="6.244cm" fo:margin-right="0cm" fo:line-height="115%" fo:text-align="center" style:justify-single-word="false" fo:text-indent="1.249cm" style:auto-text-indent="false"/>
      <style:text-properties officeooo:rsid="00227ec2" officeooo:paragraph-rsid="00227ec2"/>
    </style:style>
    <style:style style:name="P9" style:family="paragraph" style:parent-style-name="Standard">
      <style:paragraph-properties fo:margin-left="6.244cm" fo:margin-right="0cm" fo:line-height="115%" fo:text-align="start" style:justify-single-word="false" fo:text-indent="1.249cm" style:auto-text-indent="false"/>
      <style:text-properties fo:font-weight="bold" officeooo:rsid="00278eed" officeooo:paragraph-rsid="00278eed" style:font-weight-asian="bold"/>
    </style:style>
    <style:style style:name="T1" style:family="text">
      <style:text-properties officeooo:rsid="00193cdd"/>
    </style:style>
    <style:style style:name="T2" style:family="text">
      <style:text-properties officeooo:rsid="001cce25"/>
    </style:style>
    <style:style style:name="T3" style:family="text">
      <style:text-properties style:text-underline-style="none"/>
    </style:style>
    <style:style style:name="T4" style:family="text">
      <style:text-properties style:text-underline-style="none" officeooo:rsid="001b2172"/>
    </style:style>
    <style:style style:name="T5" style:family="text">
      <style:text-properties style:text-underline-style="none" officeooo:rsid="001ee1eb"/>
    </style:style>
    <style:style style:name="T6" style:family="text">
      <style:text-properties officeooo:rsid="001d699f"/>
    </style:style>
    <style:style style:name="T7" style:family="text">
      <style:text-properties officeooo:rsid="001e81c9"/>
    </style:style>
    <style:style style:name="T8" style:family="text">
      <style:text-properties officeooo:rsid="001ee1eb"/>
    </style:style>
    <style:style style:name="T9" style:family="text">
      <style:text-properties officeooo:rsid="0021a5be"/>
    </style:style>
    <style:style style:name="T10" style:family="text">
      <style:text-properties officeooo:rsid="00227ec2"/>
    </style:style>
    <style:style style:name="T11" style:family="text">
      <style:text-properties officeooo:rsid="0022c9f8"/>
    </style:style>
    <style:style style:name="T12" style:family="text">
      <style:text-properties fo:font-style="italic" style:font-style-asian="italic" style:font-style-complex="italic"/>
    </style:style>
    <style:style style:name="T13" style:family="text">
      <style:text-properties fo:font-style="italic" officeooo:rsid="0021a5be"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22c9f8" style:font-style-asian="normal" style:font-style-complex="normal"/>
    </style:style>
    <style:style style:name="T16" style:family="text">
      <style:text-properties officeooo:rsid="0023937e"/>
    </style:style>
    <style:style style:name="T17" style:family="text">
      <style:text-properties fo:font-size="11pt" style:font-size-asian="11pt" style:font-size-complex="11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weight-complex="bold"/>
    </style:style>
    <style:style style:name="T21" style:family="text">
      <style:text-properties officeooo:rsid="00278e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ron<text:span text:style-name="T11">a</text:span> s. Michaeli/ <text:span text:style-name="T15">Z. Pawlik/</text:span></text:p>
      <text:p text:style-name="P1"/>
      <text:p text:style-name="P2">Stowarzyszenie Ruch Obrony Rodziny i Jednostki <text:s/>współpracuje z s. Michaela Pawlik od 25 lat. Jest ona dla nas rodzin, poszkodowanych przez sekty, niekwestionowanym autorytetem, <text:s/>jeżeli chodzi o rozeznani<text:span text:style-name="T1">e</text:span> doktryn <text:s/>sekt pochodzenia hinduistycznego, <text:s/>czy buddyjskiego. Na początku <text:s/>trudno nam było zrozumieć tak szybki proces odejścia naszych dzieci oraz młodych ludzi <text:s/>od wiary katolickiej i wejścia w zupełnie inną duchowość. Siostra nam wyjaśniała , iż dzieje się to <text:s/>poprzez stopniowe <text:s text:c="3"/>oswajanie z nowymi pojęciami i wprowadzanie nowej obcej doktryny przy jednoczesnej <text:s/>początkowo akceptacji zasad wiary chrześcijańskiej. <text:s/></text:p>
      <text:p text:style-name="P2">Sekty przystosowały religie Orientu <text:s/>dla społeczeństw zachodnich, <text:s/>dokonując zafałszowań, tworząc synkretyczne quasi filozofie, aby treści były bardziej strawne dla młodych ludzi wychowanych w wierze katolickiej. S. Michaela (<text:span text:style-name="T11">Z.</text:span>Pawlik) nieustannie to demaskuje. My rodziny ofiar sekt doskonale rozumiemy, że <text:span text:style-name="T8">s</text:span>. Michaela jest dla wielu propagatorów zafałszowanych religii niewygodna, więc rozpowszechniają przeciw niej różne kalumnie, dlatego chcemy wziąć ją w obronę.</text:p>
      <text:p text:style-name="P1"><text:tab/><text:tab/><text:tab/>Nie jest bez znaczenia nazwa jakiegokolwiek ruchu, czy organizacji, która automatycznie implikuje ideę, treść a w tym wypadku, <text:span text:style-name="T1">j</text:span>ak wykażę w dalszej części obrony, ma to fundamentalne znaczenie . Wprowadzenie w krąg kultury chrześcijańskiej słowa maitr<text:span text:style-name="T10">i</text:span> to oswajanie i przygotowywanie do akceptacji Maitrei - głowy Hierarchii <text:s/>Okultystycznej. <text:s/>Z pewnością <text:s/>w ten oto sposób pojawienie się Maitrei <text:s/>nie będzie budziło obaw i sprzeciwów <text:s/>bo etymologia słowa Maitreja będzie miała związek z nazwą <text:s/>ruchu Maitri, <text:s/>ze szlachetną działalnością. </text:p>
      <text:p text:style-name="P1">Wielu nie rozumie krytyki nazwy <text:span text:style-name="T8">R</text:span>uchu Maitri przez s. Michaelę, która, bądź co bądź, spędziła w Indiach kilkanaście lat i poznała dokładnie hinduizm , buddyzm w praktyce <text:s/>i nie tylko. <text:s/>Siostra <text:s/>ma bardzo ciepły i serdeczny stosunek do każdego człowieka ale jest stanowcza i jednoznaczna, szczególnie <text:s/>jeżeli chodzi o prawdy wiary nauki Ewangelii Jezusa Chrystusa. W dalszej części artykułu dokładnie wykażę kompetencje s. Michaeli <text:span text:style-name="T11">Z.</text:span>Pawlik i uzasadnienie jej sprzeciwu wobec nazwy Maitri danej katolickiemu ruchowi.</text:p>
      <text:p text:style-name="P1">Obserwujemy w Polsce duże zainteresowanie indyjską kulturą i duchowością. Spotykamy już tych, którzy odwiedzili Indie i przekazują na ich temat przeróżne informacje - często kontrowersyjne. Wśród wielu informacji na temat Indii, bardzo interesujące są relacje s. Michaeli ze Zgromadzenia Sióstr Dominikanek Misjonarek Jezusa i Maryi, która będąc pielęgniarką, ukończyła także Instytut Wyższej Kultury Religijnej na KUL-u i jako świecka woluntariuszka wyjechała do Indii, gdzie ponad trzynaście lat prowadziła na wsi ambulatorium. Tam, poza pracą w służbie zdrowia, studiowała eksternistycznie nauki humanistyczne na Uniwersytecie Karnatak w Dharwad i po ich ukończeniu otrzymała dyplom: "Bachelor of Arts".</text:p>
      <text:p text:style-name="P1">Życie na wsi wśród najuboższych, a także kontakt ze światem uniwersyteckim, dało jej unikalną możliwość poznania warunków, mentalności, religii i relacji społecznych w Indiach. Pracując na wsi, nauczyła się miejscowego języka, więc nie potrzebowała korzystać z anglojęzycznych tłumaczy, którzy - jak siostra twierdzi - zwykle ukrywają przed Europejczykiem <text:s text:c="2"/>negatywne <text:span text:style-name="T2">skutki </text:span><text:s text:c="2"/><text:span text:style-name="T2">tamtejszych praktyk religijnych.</text:span> Dlatego jej wykłady, prelekcje, czy katechezy są oryginalne, chociaż często niezgodne z obiegową opinią na dany temat, i to nie wszystkim się podoba, więc zrozumiał<text:span text:style-name="T2">e</text:span> są kalumnie na jej temat. Wiadomo, że np. czciciele Kriszny, nie mogą być zadowoleni, gdy s. Michaela wykazuje ich niewiedzę nawet dotyczącą imienia Kriszny, gdy np. pokazuje fotokopię z indyjskiego słownika sanskrycko - angielskiego, gdzie jest podane, że "Kriszna" znaczy: "black", "dark", "wicked", "evil", "darkness - moral also", (co w jęz. polskim znaczy: "czarny", "ciemny", "nikczemny", "zły", "ciemnota - także w znaczeniu moralnym"), a nie "wszechatrakcyjny" - jak podają ich polskie słowniki. <text:span text:style-name="T3">Dlatego bardzo wcześnie rozpoczęto </text:span><text:span text:style-name="T5">krytykę</text:span><text:span text:style-name="T4"> jej </text:span><text:span text:style-name="T5">wystąpień. <text:s/></text:span></text:p>
      <text:p text:style-name="P4"><text:soft-page-break/>Poważne zarzuty</text:p>
      <text:p text:style-name="P1">Najwcześniej tam, gdzie było zaproszenie na spotkanie z s. Michaelą, dostarczano informację, że ona wcale w Indiach nie była. Na „dowód” tego, okazywano kserokopię pisma biskupa indyjskiego, gdzie było podane, że „…nigdy w Indiach nie było polskiej dominikanki imieniem: s. Michaela”… Argument był nie do zbicia dla tych, którzy nie wiedzieli, że w Indiach <text:span text:style-name="T6">wtedy </text:span><text:s/>znana była jako misjonarka świecka - Zofia Pawlik, a nie s. Michaela. Dopiero po powrocie do Polski, gdy wstąpiła do <text:s/>Zakonu, otrzymała <text:s/>imię <text:span text:style-name="T6">Michaela</text:span>. Później, gdy sprawa imienia została wyjaśniona, rozrzucane były ulotki, że ktoś drogą telefoniczną rozmawiał z rektorem podanego przez nią <text:s/>uniwersytetu i <text:s/>dowiedział się, iż na tym uniwersytecie nie było studentki pod jej nazwiskiem, że po prostu ona kłamie(!) Ale ten zarzut łatwo było zdemontować okazaniem jej indyjskiego dyplomu./ dlatego potem próbowano odebrać i zniszczyć jej dyplom/. Poza tym grożono jej nawet śmiercią (por. "Nasz Dziennik" 25.06.1999 r., s.10).</text:p>
      <text:p text:style-name="P1">Jak powiedziałam, nie dziwię się czcicielom Kriszny, czy jakimkolwiek sekciarzom, że mogą ją nienawidzić, gdy spotykają się z krytyką ich poglądów. Ale pojawiły się też zarzuty, że s. Michaela, będąc w Indiach, szkodziła polskiemu misjonarzowi, a teraz krytykuje naukę <text:span text:style-name="T11">S</text:span>oboru Watykańskiego II, papieża Jana Pawła II i oczernia katolicki Ruch "Maitri", przez co rzekomo <text:s/>szkodzi polskiemu Kościołowi. Szczególnie dziwne dla mnie było też twierdzenie, że: "kompetencje s. <text:span text:style-name="T11">Michaeli </text:span><text:span text:style-name="T13">Z.</text:span><text:span text:style-name="T12"> </text:span><text:span text:style-name="T14">Pawlik</text:span> do wypowiadania się na temat religii Wschodu zostały już dawno zakwestionowane w kręgach naukowych". Jednak nie podano <text:span text:style-name="T7">uzasadnienia</text:span> <text:s/>podstaw tego <text:span text:style-name="T7">zarzutu.</text:span> Natomiast, co do uwag <text:s/>s. Michaeli odnośnie Ruchu Maitri, akurat zgadzają się one z tym, co wcześniej pisał w kwartalniku Papieskiej Unii Misyjnej pt. "Światło Narodów" ówczesny jego redaktor naczelny, ks. dr Antoni Kmiecik, który w swym obszernym artykule ostrzegał przed błędną, anty-misyjną formacją młodzieży zrzeszonej w Ruchu Maitri (por. nr 64, 1.I - 28.II 1989, s. 13-17). <text:s/>Przyznam się, że dziwiły mnie wszystkie w/w zarzuty pod adresem s. Michaeli, ale szczególnie zdziwiły mnie zastrzeżenia "naukowców" co do jej kompetencji, bo miałam okazję słuchać jej wykładów, a nawet mam kilka książek jej autorstwa, które opublikowane zostały przez Wydawnictwo Diecezjalne w Sandomierzu, lecz nie zetknęłam się z takimi jej wypowiedziami, czy tekstami, które potwierdzałyby prawdziwość stawianych jej w/w zarzutów. Siostra twierdzi, że na podstawie tychże <text:s/>zarzutów, bez zweryfikowania faktów, nawet niektórzy <text:s/>biskupi w listach adresowanych do członków <text:span text:style-name="T7">R</text:span>uchu Maitri, wyrażali współczucie, że siostra ich krzywdzi. Potem te listy <text:span text:style-name="T7">R</text:span>uch rozpowszechniał, jako rzekomy dowód, że biskupi siostrę potępiają. Przekonałam się jednak, że biskupi błędne mieli o siostrze informacje, gdy w jednej z gazet przeczytałam artykuł pt. „Wojna zakonnicy”, w którym <text:span text:style-name="T16">niektórzy biskupi</text:span> <text:s/>zarzucają <text:span text:style-name="T9">S</text:span>iostrze, że ona Ruch Maitri zalicza do sekt… Tymczasem nigdzie nie spotkałam się z wypowiedzią s. Michaeli, by go do sekt zaliczała, chociaż miała zastrzeżenia, co do jego niechrześcijańskiej nazwy i niektórych teozoficznych zdań zawartych w ich broszurkach. Jednak pomimo tego zawsze twierdziła, że <text:span text:style-name="T7">R</text:span>uch ten „jako katolicki, bardziej szkodliwy jest, niż sekta(!), ponieważ sekta rozsiewa fałsze religijne poza obrębem naszego Kościoła, więc kto jest dobrym katolikiem, ten błędu sekciarskiego nie przyjmie”. W jej ocenie mniej groźne są sekciarskie herezje, niż – jak powiada - „zatrucie wiary wewnątrz Kościoła”, co dzieje się przede wszystkim przez błędy, jakie rozpowszechnione zostały <text:s/>przez publikacje <text:span text:style-name="T7">R</text:span>uchu Maitri, szczególnie gdy jego członkowie bezpodstawnie powoływali się na błogosławieństwo papieża J.P.II, współpracę z Matką Teresą i wydawnictwo papieskiej uczelni Gregorianum, co siostra dokładnie sprawdziła i wykazała, że jest to fałszerstwem. S. Michaela wielokrotnie stawiała pytanie: czy pomoc głodującym z krajów Trzeciego Świata musi być związana z szyldem: „Maitri”? </text:p>
      <text:p text:style-name="P4">Sprawdzone fakty</text:p>
      <text:p text:style-name="P1"><text:soft-page-break/>Wobec tak różnorodnej opinii na temat Ruchu Maitri, postanowiłam bliżej zapoznać się z tą sprawą, ponieważ zasada sprawiedliwości nakazuje, by słysząc zarzuty oskarżycieli, przesłuchać także osobę oskarżoną, więc w tej sprawie spotkałam się z nią osobiście. W wyniku weryfikacji faktów, m.in. tego, że szkodziła polskiemu misjonarzowi (czyli ks. Adamowi Wiśniewskiemu SAC), pokazała mi informację w bardzo interesującej książce pt.: "Wśród trędowatych", autorstwa ks. Jana Pałygi SAC (ówczesnego prowincjała Pallotynów), któremu ks. Wiśniewski opowiada m.in. o swych współpracownikach na placówce w Kamakerai. Do Zofii Pawlik (obecnie s. Michaeli) odnosi się tam takie zdanie: "…chciała pracować osobno. Zgodziłem się na to. Podjęła pracę w pobliskiej miejscowości, do której dojeżdżaliśmy w ramach opieki nad trędowatymi"… Z tego wynika, że <text:span text:style-name="T7">S</text:span>iostra usamodzielniła się po wzajemnym porozumieniu i ks. Wiśniewski – jak podaje – dojeżdżał do niej <text:s/>„w ramach opieki nad trędowatymi”. Na moje pytanie czemu chciała pracować osobno, s. Michaela odpowiada krótko: "trudna była współpraca z naszym księdzem uzależnionym jednocześnie od współpracującej z nim niemieckiej misjonarki s. Bilhildis z Bangalore, a naszej p. Barbary Birczyńskiej mającej inne poglądy, niż tamta". Natomiast ksiądz Adam tak o nich mówi: "Gdy chodzi o s. Bilhildis, to były problemy o charakterze administracyjno- finansowym oraz tak zwane ludzkie animozje. Między nią, a s. Barbarą powstały zbyt wielkie różnice zdań na cały szereg spraw, które spowodowały niemożność dalszej współpracy” (tamże, s. 96-97). Również warto przeczytać książkę wydaną w Płocku w 2018 r. pt.: „Dziennik indyjski ks. Mariana Batogowskiego”, który przyjechał do Indii, by współpracować z ks. Wiśniewskim, ale odszedł od niego z powodu tej samej przyczyny, co s. Michaela. <text:s/></text:p>
      <text:p text:style-name="P1">Krążą też najbardziej nieprawdziwe oskarżenia, że s. Michaela krytykuje Sobór i papieża. Często, podczas swych wykładów, <text:span text:style-name="T7">S</text:span>iostra powołuje się na dokumenty soborowe, ale jeżeli krytykuje, to krytykuje sprzeczne z nimi obiegowe opinie. Krytykuje także błędne komentarze niektórych wypowiedzi św. Jana Pawła II i pokrętne rozumienie soborowej nauki o ekumenii. Zdecydowanie twierdzi, że ekumenia ma dotyczyć tylko starań o zjednoczenie chrześcijan odłączonych od Kościoła, a nie zjednoczenia religii pogańskich np. buddyzmu czy hinduizmu z chrześcijaństwem, bo twierdzi, że tego połączyć się nie da. Dlatego czasem można od niej usłyszeć twarde zdanie: "niemożliwa jest ekumenia Boga <text:s/>z demonami, czy diabłami" I to może się komuś nie podobać...</text:p>
      <text:p text:style-name="P1">Charakterystyczne jest to, że s. Michaela czarno na białym (merytorycznie) udowadnia sprzeczne z wiarą katolicką poglądy m.in. zawarte w materiałach formacyjnych Ruchu Maitri (Por. cytaty z ich materiałów w książce s. Michaeli pt. „Nie dajcie się uwieść”, Sandomierz 2008, s. 114-132). <text:s/>Zachwyceni tym ruchem katoliccy księża, często misjonarze, przekonują, że słowo „maitri” jest tożsame ze słowem „caritas”, podczas gdy s. Michaela w sposób niepozostawiający złudzeń udowadnia, że tak nie jest. Tak samo jak Bóg nie jest tożsamy z Buddą czy Kriszną, chociaż te bożki wśród <text:span text:style-name="T3">swoich czcicieli uchodzą z „bogów”</text:span><text:span text:style-name="T3"><text:note text:id="ftn1" text:note-class="footnote"><text:note-citation>1</text:note-citation><text:note-body><text:p text:style-name="P5"><text:span text:style-name="T2">Wykład siostry Michaeli -</text:span>.Słowo <text:span text:style-name="T18">MAITRI </text:span><text:span text:style-name="T20">pochodzi z języka </text:span>sanskryckiego i oznacza: sympatię, przyjaźń, miłość, współczucie. Jednak zgodnie ze wschodnim światopoglądem, większość procesów zachodzących we Wszechświecie tłumaczone jest działaniem jakiejś energii. Również maitri, to też pewna <text:span text:style-name="T20">"kosmiczna"</text:span><text:span text:style-name="T18"> energia</text:span> - siła, która działa mechanicznie. Na przykład siłą maitri tłumaczy się spontaniczny odruch współczucia i litości, a także odruch sympatii, przyjaźni i miłości, jako <text:span text:style-name="T18">siły przyciągania</text:span> jednej istoty do drugiej. Ale pojęcie to nie dotyczy tylko istot ludzkich, bo niektórzy tą samą siłą maitri tłumaczą np. odwracanie się tarczy słonecznika do słońca czy łączenie się zwierząt w pary. Jednak w praktyce od dawna pod nazwą "maitri" występują przede wszystkim instytucje buddyjskie, ponieważ buddyści wierzą, że tą właśnie <text:span text:style-name="T18">energią</text:span> <text:span text:style-name="T19">współczującej miłości </text:span><text:span text:style-name="T20">poruszony został Budda</text:span>, który na widok ludzkiej niedoli, zmienił całkowicie swój stosunek do życia i zaczął nauczać drogi do pełni szczęścia, zwanej "nirwaną". Dlatego pojęcie "maitri" przyswoili sobie buddyści tak, jak chrześcijanie przyswoili sobie słowo "caritas", które oznacza naturę samego Boga. Bóg jest miłością - <text:span text:style-name="T18">"</text:span><text:span text:style-name="T19">Deus Caritas Est"</text:span> - napisał papież Benedykt XVI. Czyli caritas, to <text:span text:style-name="T19">miłość miłosierna, </text:span>nadprzyrodzona, charyzmatyczna, będąca motywem ofiary Jezusa Chrystusa. Więc chrześcijanie, którzy w Bogu widzą wzór do naśladowania, praktykują <text:span text:style-name="T18">CARITAS</text:span><text:span text:style-name="T20">, co</text:span><text:span text:style-name="T18"> </text:span><text:span text:style-name="T20">nie oznacza</text:span> tylko odruch współczucia, czy jakąkolwiek energię, lecz <text:span text:style-name="T19">działanie kierowane rozumem i wolą</text:span> będące motywem przychodzenia z pomocą ludziom potrzebującym i cierpiącym - nawet kosztem poniesienia jakiejś ofiary - także wtedy, gdy nie działa spontaniczny, uczuciowy odruch współczucia lub sym<text:span text:style-name="T17">patii.</text:span></text:p></text:note-body></text:note></text:span><text:span text:style-name="T3">. </text:span></text:p>
      <text:p text:style-name="P1"><text:soft-page-break/>S. Michaela przypomina, że nazwę od dawna „maitri mają instytucje buddyjskie, a także głowa Hierarchii Okultystycznej zwany „Maitreja”, uchodzący za wcielenie maitri. Poza tym w Indiach istnieje Upaniszad, jedna z końcowych ksiąg wedyjskich, pt. „Maitri”, zawierająca poglądy sprzeczne z Bożym Objawieniem. Co prawda, Wedy przez wyznawców hinduizmu są traktowane, jako „święte”, chociaż święte nie są, bo nie pochodzą od Boga i nie mają z Nim żadnego związku. Zatem nazwa katolickiego Ruchu Maitri nawiązuje właśnie do tej konkretnej duchowości, nawet jeżeli z jakichś przyczyn organizacja ta zdecydowała się zaadoptować to słowo do chrześcijaństwa. Najlepszym dowodem jest fakt, że współtworzący Ruch Maitri” nie zgadzają się na zmianę tej nazwy, co pozwala domniemywać, iż jednym z celów jest wprowadzenie tego słowa do katolickiej nomenklatury, przez co przybliży uczucia wiernych do osoby Maitrei.</text:p>
      <text:p text:style-name="P1">Ruch Maitri w swych dokumentach podaje dwa jego cele: dawanie – niesienie materialnej pomocy oraz branie – korzystanie z kultury tych, którym się pomaga. Na oficjalnej stronie internetowej Ruchu Maitri możemy przeczytać, iż jego duchowość „skupia się wokół osoby cierpiącego Chrystusa. Jego udręczone ciało zawisło na krzyżu, kiedy za każdego z nas oddał swoje życie(…). Cierpiącego i umierającego Jezusa uosabiają także najbiedniejsi, którym uczestnicy Ruchu starają się służyć… Tak piękne oblicze pierwszego celu – dawanie, skłania katolików do głębszego zaangażowania się także w ten drugi cel – branie. W imię haseł, że członek ruchu Maitri: „czuje się równy z tymi, którym pomaga, szanuje ich godność, szuka dróg zbliżenia się do nich” itp., gorliwsi członkowie byli dokształcani w pogańskich religiach tych, którym pomagają. Bo przecież nic złego, w tym, by poznać poglądy swych podopiecznych. Tylko cała trudność w tym, że dawane im instrukcje były tendencyjne i nieprawdziwe, co s. Michaela w swych wystąpieniach i publikacjach wyraźnie wykazuje.</text:p>
      <text:p text:style-name="P1">Kierując się zapewne manifestowaną pobożnością wielu członków Ruchu Maitri, żaden z hierarchów Kościoła Katolickiego nie domagał się zmiany nazwy wspomnianej organizacji. A przecież słowo ma znaczenie, bo „na początku było Słowo”. Kiedy kogoś przeklinamy, przekleństwo takie ma moc sprawczą, o czym poświadczają księża- egzorcyści. Kiedy kogoś błogosławimy, błogosławieństwo takie również ma sprawczą moc. Kiedy odwołujemy się do konkretnej nazwy, automatycznie przywołujemy konkretną duchowość. Dokładnie taka sytuacja ma miejsce w przypadku Ruchu Maitri. A sam fakt, iż twórcy tej organizacji tak bardzo upierają się przy obecnej nazwie powinna dać poważnie do myślenia wszystkim, nie tylko hierarchom czy misjonarzom…</text:p>
      <text:p text:style-name="P4">Uwagi s. Michaeli:</text:p>
      <text:p text:style-name="P1">1) W Rzymie sprawdzone było wydawnictwo broszurek Ruchu Maitri sygnowane: „Gregorianum Roma”, i okazało się, że jest zafałszowane, więc te publikacje, które ktoś u siebie posiada, oraz te, które do tej pory są w bibliotekach, należy zaopatrzyć notatką, że to są falsyfikaty, a nie rzeczywiste publikacje papieskiego uniwersytetu Gregorianum(!) Albowiem publikacje zakłamanych tekstów religijnych, znajdujące się w bibliotekach, z podrobionym wydawnictwem papieskiego uniwersytetu Gregorianum, są szczególnie niebezpieczne dla studiujący<text:span text:style-name="T10">ch</text:span>, zwłaszcza dla tych, którzy opierając się na nich, piszą prace naukowe i w ten sposób błędy dalej powielają.</text:p>
      <text:p text:style-name="P1">2) S. Michaela proponowała, by z nazwy: „Ruch Solidarności z Ubogimi - Maitri” oraz „Adopcja Serca - Maitri”, usunąć samo słowo „maitri”, a zostawić tylko czyste nazwy: „Ruch Solidarności z Ubogimi” oraz „Adopcja <text:span text:style-name="T8">S</text:span>erca”. W codziennym użyciu czasem bywa to stosowane, ale na stronach w Internecie i w adresach ich korespondencji, słowo „Maitri” w powyższych nazwach nadal zostaje, więc nie tylko internauci, ale także misjonarze, z którymi oni korespondują wraz z ich podopiecznymi oraz dzieci adoptowane przez ten <text:span text:style-name="T10">R</text:span>uch - wszyscy zostają emocjonalnie z tym słowem związani. Więc niebezpieczne jest nie tylko to, że słowo maitri przybliża wschodnią duchowość (jak wspomniano wyżej), lecz groźniejsze jest to, że ukochanie tego słowa przez osoby związane z <text:soft-page-break/>Ruchem Maitri, łatwiej otworzy ich serca na przyjęcie Maitrei (rzekomego wcielenia maitri), który jest głową Hierarchii Okultystycznej i twierdzi, że jest postacią boską, oczekiwaną przez wyznawców wszystkich religii. Na tej podstawie pretenduje on do totalnej duchowej, ogólnoświatowej władzy (por. w Internecie hasło: „Maitreya” i „Budda przyszłości”). Okultyzm i pogańskie religie są zagrożeniem dla sakralnej duchowości chrześcijańskiej, gdyż wiadomo, że okultyzm, chociażby występował pod piękną nazwą jest związany z duchowością demoniczną, a niejednokrotnie z ruchami satanistycznymi, całkowicie ubliżającymi świętości Boga! Dlatego szczególnie katolicy powinni mieć poczucie troski o wierność objawionej przez Boga PRAWDZIE <text:s/>i ochronę duchowości z niej wynikającej.</text:p>
      <text:p text:style-name="P1"><text:s text:c="2"/><text:bookmark-start text:name="_GoBack"/></text:p>
      <text:p text:style-name="P6">Szczęść Boże!<text:bookmark-end text:name="_GoBack"/></text:p>
      <text:p text:style-name="P7">Przewodnicząca Ruchu Obrony Rodziny i Jednostki Anna Łobaczewska</text:p>
      <text:p text:style-name="P8"/>
      <text:p text:style-name="P8"/>
      <text:p text:style-name="P9">Obrona siostry Michaeli</text:p>
      <text:p text:style-name="P1">Zmiany społeczno ustrojowe w Polsce zapoczątkowane w latach 80. XX wieku przyniosły ze sobą nową, bardzo liberalną interpretację ustawy o wolności sumienia i wyznania. Umożliwiła ona w sposób niekontrolowany rejestrację i działalność nowych nieznanych praktyk i ruchów religijnych zwłaszcza tych, które niosły światopogląd Dalekiego Wschodu. Właśnie wtedy większość sekt zaznaczyła swoją aktywność w Polsce. Niektóre rodziny zostały postawione przed bardzo trudnymi problemami w związku z porzucaniem przez dzieci nauki i ucieczką z domu do sekt, albo ich całkowitym zaginięciem. Wspierając się wzajemnie w tym nieszczęściu, rodzice tych dzieci założyli w 1993 r. Stowarzyszenie Ruch Obrony Rodziny i Jednostki (RORiJ), by temu zapobiegać. Właśnie z obserwacji szerzącego się Orientu w Polsce wynika, że propagatorzy antychrześcijańskiego światopoglądu manipulują szczególnie młodym pokoleniem, by wychować je w duchu New Age. Niestety, ich metodą wychowawczą jest najczęściej psychomanipulacja. <text:s/><text:bookmark-start text:name="_GoBack1"/></text:p>
      <text:p text:style-name="P1">Organizacje o charakterze psychomanipulacyjnym, zarówno religijne jak i pozareligijne, uzależniające człowieka psychicznie i fizycznie stosują takie same, jak w sektach, techniki i metody. Jest to głębokie manipulowanie świadomością człowieka. Każda z definicji psychomanipulacji wskazuje na celowość działania i skrytość manipulatorów ze szkodą dla osoby manipulowanej. Jednym z wielu przykładów manipulacji werbującej młodzież do wschodnich religii jest „zabawa” na Woodstocku, z propagandą kultu Kriszny, znany jako ruch „Hare Kriszna”, wciągający młodzież do Misji Czaitanii i Towarzystwa Świadomości Kriszny. W ośrodkach kultu Kriszny podstawą jest wegetarianizm, wiara w reinkarnację dusz, praktyka „gurupudża” (oddawanie boskiego hołdu swemu liderowi, jako guru) i rytmiczna, nieustanna recytacja mantry zawierająca tylko słowa: Hare Rama, hare Kriszna.</text:p>
      <text:p text:style-name="P1">W Polsce jest wiele ruchów i ośrodków medytacji, które oparte są na wschodniej duchowości. Mają one okultystyczne i ezoteryczne podłoże i praktyki o duchowości demonicznej. <text:s/>Dziś okultyzm i ezoteryzm z wiarą w reinkarnację rozprzestrzenia się w całym świecie. Nastąpił powrót do poglądów i praktyk pogańskich. Jak dawniej była w użyciu różdżka czarodziejska, tak dziś używa się wahadełek; miejsce zaklęć zajęły mantry, a alchemię zastąpiono psychodeliką, czyli stosowaniem środków halucynogennych; często nie rozróżnia się zjawisk fizycznych np. z dziedziny energetyki i biologii od zjawisk duchowych. Poza tym, mylone bywają nie tylko postacie boskie i ludzkie, ale także mitologiczne i historyczne; a nawet Jezus Chrystus utożsamiany bywa z czarnoksiężnikami lub stawiany na równi z pogańskimi bożkami, jak Budda czy Kriszna. Aby w tym duchowym cha<text:soft-page-break/>osie <text:s/>nie pobłądzić RORiJ poprosił o współpracę s. Michaelę Pawlik, ze Zgromadzenia Sióstr Dominikanek Misjonarek Jezusa i Maryi, która od 25 lat Jest dla nas rodzin, poszkodowanych przez sekty, niekwestionowanym autorytetem, jeżeli chodzi o rozeznania doktryn i sekt pochodzenia hinduistycznego, czy buddyjskiego. Na początku <text:s/>trudno nam było zrozumieć tak szybki proces odejścia naszych dzieci oraz młodych ludzi <text:s/>od wiary katolickiej i wejścia w zupełnie inną duchowość. Siostra nam wyjaśniała, iż dzieje się to <text:s/>poprzez stopniowe oswajania z nowymi pojęciami i wprowadzanie nowej obcej doktryny przy jednoczesnej początkowo akceptacji zasad wiary chrześcijańskiej. Sekty przystosowały religie Orientu dla społeczeństw zachodnich dokonując zafałszowań tworząc synkretyczne quasi filozofie, aby treści były bardziej strawne dla młodych ludzi wychowanych w wierze katolickiej. S. Michaela nieustannie to demaskuje. My rodziny ofiar sekt doskonale rozumiemy, że S. Michaela jest dla wielu propagatorów zafałszowanych religii niewygodna, więc rozpowszechniają przeciw niej różne kalumnie, dlatego chcemy wziąć ją w obronę. </text:p>
      <text:p text:style-name="P1">Nie jest bez znaczenia nazwa jakiegokolwiek ruchu, czy organizacji. Jak wykażę w dalszej części obrony, ma to fundamentalne znaczenie . Wprowadzenie w krąg kultury chrześcijańskiej słowa maitri to otwarcie się na duchowość wschodnią oraz oswajanie i przygotowywanie do akceptacji Maitrei - głowy Hierarchii <text:s/>Okultystycznej. <text:s/>Z pewnością <text:s/>w ten oto sposób pojawienie się Maitrei <text:s/>nie będzie budziło obaw i sprzeciwów <text:s/>bo etymologia słowa Maitreja będzie miała związek z nazwą <text:s/>ruchu Maitri <text:s/>ze szlachetną działalnością. </text:p>
      <text:p text:style-name="P1">Wielu nie rozumie krytyki nazwy ruchu Maitri przez s. Michaelę, która bądź co bądź spędziła w Indiach kilkanaście lat i poznała dokładnie hinduizm , buddyzm w praktyce <text:s/>i nie tylko. <text:s/>Siostra <text:s/>ma bardzo ciepły i serdeczny stosunek do każdego człowieka ale jest stanowcza i jednoznaczna, szczególnie <text:s/>jeżeli chodzi o prawdy wiary nauki Ewangelii Jezusa Chrystusa. W dalszej części artykułu dokładnie wykażę kompetencje s. Michaeli Pawlik i uzasadnienie jej sprzeciwu wobec nazwy Maitri danej katolickiemu ruchowi.</text:p>
      <text:p text:style-name="P1">Obserwujemy w Polsce duże zainteresowanie indyjską kulturą i duchowością. Spotykamy już tych, którzy odwiedzili Indie i przekazują na ich temat przeróżne informacje - często kontrowersyjne. Wśród wielu informacji na temat Indii, bardzo interesujące są relacje s. Michaeli, która będąc pielęgniarką, ukończyła także Instytut Wyższej Kultury Religijnej na KUL-u i jako świecka woluntariuszka wyjechała do Indii, gdzie ponad trzynaście lat prowadziła na wsi ambulatorium. Tam, poza pracą w służbie zdrowia, studiowała eksternistycznie nauki humanistyczne na Uniwersytecie Karnatak w Dharwad i po ich ukończeniu otrzymała dyplom: "Bachelor of Arts".</text:p>
      <text:p text:style-name="P1">Życie na wsi wśród najuboższych, a także kontakt ze światem uniwersyteckim, dało jej unikalną możliwość poznania warunków, mentalności, religii i relacji społecznych w Indiach. Pracując na wsi, nauczyła się miejscowego języka, więc nie potrzebowała korzystać z anglojęzycznych tłumaczy, którzy - jak siostra twierdzi - zwykle ukrywają przed Europejczykiem ich negatywne praktyki i skutki rodzimych wierzeń. Dlatego jej wykłady, prelekcje czy katechezy są oryginalne, chociaż często niezgodne z obiegową opinią na dany temat, i to nie wszystkim się podoba, więc zrozumiałe są kalumnie na jej temat. Wiadomo, że np. czciciele Kriszny, nie mogą być zadowoleni, gdy s. Michaela wykazuje ich niewiedzę nawet dotyczącą imienia Kriszny, gdy np. pokazuje fotokopię z indyjskiego słownika sanskrycko - angielskiego, gdzie jest podane, że "Kriszna" znaczy: "black", "dark", "wicked", "evil", "darkness - moral also", (co w jęz. polskim znaczy: "czarny", "ciemny", "nikczemny", "zły", "ciemnota - także w znaczeniu moralnym"), a nie "wszechatrakcyjny" - jak podają ich polskie słowniki. Dlatego bardzo wcześnie rozpoczęto zapobieganie jej opiniom.</text:p>
      <text:p text:style-name="P1">Poważne zarzuty</text:p>
      <text:p text:style-name="P1">Najwcześniej tam, gdzie było zaproszenie na spotkanie z s. Michaelą, dostarczano informację, że ona wcale w Indiach nie była. Na „dowód” tego, okazywano kserokopię pisma biskupa indyjskiego, <text:soft-page-break/>gdzie było podane, że „…nigdy w Indiach nie było polskiej dominikanki imieniem: s. Michaela”… Argument był nie do zbicia dla tych, którzy nie wiedzieli, że w Indiach znana była jako misjonarka świecka - Zofia Pawlik, a nie s. Michaela. Dopiero po powrocie do Polski, gdy wstąpiła do <text:s/>Zakonu, otrzymała to imię. Później, gdy sprawa imienia została wyjaśniona, rozrzucane były ulotki, że ktoś drogą telefoniczną rozmawiał z rektorem podanego przez nią <text:s/>uniwersytetu i <text:s/>dowiedział się, iż na tym uniwersytecie nie było studentki pod jej nazwiskiem, że po prostu ona kłamie(!) Ale ten zarzut łatwo było zdemontować okazaniem jej indyjskiego dyplomu, dlatego potem próbowano odebrać i zniszczyć jej dyplom. Poza tym grożono jej nawet śmiercią (por. "Nasz Dziennik" 25.06.1999 r., s.10).</text:p>
      <text:p text:style-name="P1">Jak powiedziałam, nie dziwię się czcicielom Kriszny czy jakimkolwiek sekciarzom, że mogą ją nienawidzić, gdy spotykają się z krytyką ich poglądów. Ale pojawiły się też zarzuty, że s. Michaela, będąc w Indiach, szkodziła polskiemu misjonarzowi, a teraz krytykuje naukę soboru Watykańskiego II, papieża Jana Pawła II i oczernia katolicki Ruch "Maitri", przez co rzekomo <text:s/>szkodzi przede polskiemu Kościołowi. Szczególnie dziwne dla mnie było też twierdzenie, że: "kompetencje s. Pawlik do wypowiadania się na temat religii Wschodu zostały już dawno zakwestionowane w kręgach naukowych". Jednak nie podano uzasadnienia <text:s/>podstaw tego zakwestionowania. Natomiast co do uwag <text:s/>s. Michaeli odnośnie Ruchu Maitri, akurat zgadzają się one z tym, co wcześniej pisał w kwartalniku Papieskiej Unii Misyjnej pt. "Światło Narodów" ówczesny jego redaktor naczelny, ks. dr Antoni Kmiecik, który w swym obszernym artykule ostrzegał przed błędną, anty-chrześcijańską i anty-misyjną formacją młodzieży zrzeszonej w Ruchu Maitri (por. nr 64, 1.I - 28.II 1989, s. 13-17). <text:s/>Przyznam się, że dziwiły mnie wszystkie w/w zarzuty pod adresem s. Michaeli, ale szczególnie zdziwiły mnie zastrzeżenia "naukowców" co do jej kompetencji, bo miałam okazję słuchać jej wykładów, a nawet mam kilka książek jej autorstwa, które opublikowane zostały przez Wydawnictwo Diecezjalne w Sandomierzu, lecz nie zetknęłam się z takimi jej wypowiedziami, czy tekstami, które potwierdzałyby prawdziwość stawianych jej w/w zarzutów. Siostra twierdzi, że na podstawie tychże <text:s/>zarzutów, bez zweryfikowania faktów, nawet niektórzy <text:s/>biskupi w listach adresowanych do członków ruchu Maitri, wyrażali współczucie, że siostra ich krzywdzi. Potem te listy ruch rozpowszechniał, jako rzekomy dowód, że biskupi siostrę potępiają. Przekonałam się jednak, że biskupi błędne mieli o siostrze informacje, gdy w jednej z gazet przeczytałam artykuł pt. „Wojna zakonnicy”, w którym biskupi zarzucają siostrze, że ona Ruch Maitri zalicza do sekt… Tymczasem nigdzie nie spotkałam się z wypowiedzią s. Michaeli, by go do sekt zaliczała, chociaż miała zastrzeżenia co do jego niechrześcijańskiej nazwy i niektórych teozoficznych poglądów zawartych w ich broszurkach. Jednak pomimo tego zawsze twierdziła, że ruch ten „jako katolicki, bardziej szkodliwy jest, niż sekta(!), ponieważ sekta rozsiewa fałsze religijne poza obrębem naszego Kościoła, więc kto jest dobrym katolikiem, ten błędu sekciarskiego nie przyjmie”. W jej ocenie mniej groźne są sekciarskie herezje, niż – jak powiada - „zatrucie wiary wewnątrz Kościoła”, co dzieje się między innymi przez błędy, jakie rozpowszechnione zostały <text:s/>przez publikacje ruchu Maitri, szczególnie gdy jego członkowie bezpodstawnie powoływali się na błogosławieństwo papieża J.P.II, współpracę z Matką Teresą i wydawnictwo papieskiej uczelni Gregorianum, co siostra dokładnie sprawdziła i wykazała, że jest to fałszerstwem. S. Michaela wielokrotnie stawiała pytanie: czy pomoc głodującym z krajów Trzeciego Świata musi być związana z szyldem: „Maitri”? </text:p>
      <text:p text:style-name="P1">Sprawdzone fakty</text:p>
      <text:p text:style-name="P1">Wobec tak różnorodnej opinii na temat s. Michaeli, postanowiłam bliżej zapoznać się z tą sprawą, ponieważ zasada sprawiedliwości nakazuje, by słysząc zarzuty oskarżycieli, przesłuchać także osobę oskarżoną, więc w tej sprawie spotkałam się z nią osobiście. W wyniku weryfikacji faktów, m.in. tego, </text:p>
      <text:p text:style-name="P1"><text:soft-page-break/>, że s. Michaela krytykuje Sobór i papieża. Często, podczas swych wykładów, siostra powołuje się na dokumenty soborowe, ale jeżeli krytykuje, to krytykuje sprzeczne z nimi obiegowe opinie. Krytykuje także błędne komentarze niektórych wypowiedzi św. Jana Pawła II i pokrętne rozumienie soborowej nauki o ekumenii. Zdecydowanie twierdzi, że ekumenia ma dotyczyć tylko starań o zjednoczenie wszystkich chrześcijan, a nie zjednoczenia religii pogańskich np. buddyzmu czy hinduizmu z chrześcijaństwem, bo twierdzi, że tego połączyć się nie da. Dlatego czasem można od niej usłyszeć twarde zdanie: "niemożliwa jest ekumenia Boga <text:s/>z demonami, czy diabłami" I to może się komuś nie podobać...</text:p>
      <text:p text:style-name="P1">Charakterystyczne jest to, że s. Michaela czarne na białym (merytorycznie) udowadnia sprzeczne z wiarą katolicką poglądy zawarte m.in. w materiałach formacyjnych Ruchu Maitri (Por. cytaty z ich materiałów i komentarz do nich, w książce s. Michaeli pt. „Nie dajcie się uwieść”, Sandomierz 2008, s. 114-132). <text:s/>Niestety, zachwyceni tym ruchem katoliccy księża, często misjonarze, przekonują, że słowo „maitri” jest tożsame ze słowem „caritas”, podczas gdy s. Michaela w sposób niepozostawiający złudzeń udowadnia, że tak nie jest. Tak samo jak Bóg nie jest tożsamy z Buddą czy Kriszną, chociaż te bożki wśród swoich czcicieli uchodzą z „bogów”.</text:p>
      <text:p text:style-name="P1">Poza tym, siostra <text:s/>ostrzega, że w Rzymie sprawdzone było wydawnictwo broszurek Ruchu Maitri sygnowane: „Gregorianum Roma”, i okazało się, że jest zafałszowane. Dlatego s. Michaela proponuje, by te publikacje, które ktoś u siebie posiada, oraz te, które do tej pory są w bibliotekach, <text:s/>zaopatrzyć notatką, że to są falsyfikaty, a nie rzeczywiste publikacje papieskiego uniwersytetu Gregorianum(!) Albowiem publikacje zakłamanych tekstów religijnych, znajdujące się w bibliotekach, z podrobionym wydawnictwem papieskiego uniwersytetu Gregorianum, są szczególnie niebezpieczne dla zainteresowanych religioznawstwem i studentów, zwłaszcza dla tych, którzy opierając się na nich, piszą prace naukowe i w ten sposób błędy dalej powielają.</text:p>
      <text:p text:style-name="P1">S. Michaela przypomina, że nazwę „maitri od dawna mają instytucje buddyjskie, a także głowa Hierarchii Okultystycznej zwany „Maitreja”, uchodzący za wcielenie maitri. Poza tym w Indiach istnieje Upaniszad, jedna z końcowych ksiąg wedyjskich, pt. „Maitri”, zawierająca poglądy sprzeczne z Bożym Objawieniem. Zatem nazwa katolickiego Ruchu Maitri nawiązuje właśnie do tej konkretnej duchowości. Więc jeżeli założyciele tej organizacji zdecydowali się zaadoptować to słowo do chrześcijaństwa, pozwala domniemywać, iż jednym z celów było wprowadzenie tego słowa do katolickiej nomenklatury, by łatwiej przybliżyć uczucia wiernych do osoby Maitrei.</text:p>
      <text:p text:style-name="P1">Więc niebezpieczne jest nie tylko to, że słowo maitri przybliża wschodnią duchowość (jak wspomniano wyżej), lecz groźniejsze jest to, że upowszechnianie tego słowa łatwiej otworzy ich serca wiernych na przyjęcie Maitrei, jako wcielenia maitri. A ponieważ Maitreja stoi na czele okultystów i twierdzi, że jest postacią boską, oczekiwaną przez wyznawców wszystkich religii, więc pretenduje do totalnej duchowej, ogólnoświatowej władzy (por. w Internecie hasło: „Maitreya” i „Budda przyszłości”). Niestety, pogańskie religie są zagrożeniem dla sakralnej duchowości katolickiej, gdyż wiadomo, że okultyzm, chociażby występował pod piękną nazwą, jest związany z duchowością demoniczną, a niejednokrotnie z ruchami satanistycznymi, całkowicie ubliżającymi świętości Boga!</text:p>
      <text:p text:style-name="P1">Tymczasem na oficjalnej stronie internetowej Ruchu Maitri możemy przeczytać, iż jego duchowość „skupia się wokół osoby cierpiącego Chrystusa. Jego udręczone ciało zawisło na krzyżu, kiedy za każdego z nas oddał swoje życie(…). Cierpiącego i umierającego Jezusa uosabiają także najbiedniejsi, którym uczestnicy Ruchu starają się służyć. Poza tym, w imię haseł, że członek ruchu Maitri: „czuje się równy z tymi, którym pomaga, szanuje ich godność, szuka dróg zbliżenia się do nich”. Toteż gorliwsi członkowie byli dokształcani w pogańskich religiach tych, którym pomagają. Bo przecież nic złego, w tym, by poznać poglądy swych podopiecznych. Tylko cała trudność w tym, że <text:soft-page-break/>dawane im instrukcje były tendencyjne i nieprawdziwe, co s. Michaela w swych wystąpieniach i publikacjach wyraźnie wykazuje.</text:p>
      <text:p text:style-name="P1">W Internecie spotykamy bardzo szeroką reklamę Maitrei, którego otacza tajemnica – nieznane jest jego nazwisko i pochodzenie. Jedni uznają go za postać boską, inni za Antychrysta (por. w Internecie). W 1988 roku w Kenii Maitreja pojawił się publicznie – rzekomo w „cudowny” sposób – jako postać rzekomo boska. Od tamtej pory występuje <text:s/>jako „Nauczyciel świata” i „Mistrz mądrości”. Jego nauczanie podawane jest w piśmie zatytułowanym: „Share International”. <text:s/>Szczególnie wiele miejsca Maitreja poświęca przekazom skierowanym ku wyznawcom Chrystusa. Nawet w jednym numerze w/w pisma przekonuje, by chrześcijanie ustanowili papieżem właśnie jego (nowego Chrystusa). On zaś zajmie należne mu miejsce na tronie Piotra i będzie sprawiedliwie sprawował władzę nad wszystkimi kościołami. Poza tym, szczególnie sensacyjna jest informacja w Internecie zapowiadająca jego rychłe publiczne wystąpienie, podczas którego Maitreya ma telepatycznie łączyć się z ludzkością całego świata i przekazać ważną tajemną wiedzę, która może zmienić nawet bieg historii... . </text:p>
      <text:p text:style-name="P1">Wobec tak szerokiej propagandy odnośnie Maitrei, jako wcielenia maitri, mogą niektórzy uwierzyć, że to faktycznie paruzja <text:s/>Miłosiernego Chrystusa. Rozpowszechnienie tego słowa przez ruch Maitri uchodzący za katolicki, łatwo może otworzyć serca ich członków oraz ich podopiecznych, na przyjęcie orędzia Maitrei. Dlatego s. Michaela zapobiega, <text:s/>by ponownie nie było ofiar okultystycznych seansów dokonywanych przez Maitreyę, które mogą być jeszcze bardziej podstępne i niebezpieczne niż te, jakich w XX w. dokonywał słynny „uzdrowiciel” Clive Harris, który wyznał, że uzdrawia mocą tajemną, a nie boską. Natomiast Maitreya, jako głowa Hierarchii Okultystycznej, na ogół nie tyle zajmuje się uzdrawianiem, lecz rozpowszechnianiem zdecydowanie antychrześcijańskich poglądów i wprowadza okultystyczną (demoniczną) duchowość. Dlatego nie tylko s. Michaela, ale wszyscy katolicy powinni mieć poczucie troski o wierność objawionej przez Boga Prawdzie i ochronę sakralnej duchowości z niej wynikającej. </text:p>
      <text:p text:style-name="P1"><text:s/><text:tab/><text:tab/>Szczęść Boże!</text:p>
      <text:p text:style-name="P8"><text:bookmark-end text:name="_GoBack1"/>Anna Łobaczewska <text:span text:style-name="T21">przewodnicząca Ruchu Obrony Rodziny i Jednostk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mat_20_komentarza" style:display-name="Temat komentarza" style:family="paragraph" style:default-outline-level="">
      <style:text-properties fo:font-size="10pt" fo:font-weight="bold" style:font-size-asian="10pt" style:font-weight-asian="bold"/>
    </style:style>
    <style:style style:name="Tekst_20_komentarza" style:display-name="Tekst komentarza" style:family="paragraph" style:parent-style-name="Standard" style:default-outline-level="">
      <style:text-properties fo:font-size="10pt" style:font-size-asian="10pt"/>
    </style:style>
    <style:style style:name="Zwykły_20_tekst1" style:display-name="Zwykły tekst1" style:family="paragraph" style:parent-style-name="Standard" style:default-outline-level="">
      <style:paragraph-properties fo:margin-left="0.131cm" fo:margin-right="-0.374cm" fo:margin-top="0.106cm" fo:margin-bottom="0cm" loext:contextual-spacing="false" fo:line-height="90%" fo:text-align="justify" style:justify-single-word="false" fo:orphans="0" fo:widows="0" fo:text-indent="1.251cm" style:auto-text-indent="false">
        <style:tab-stops>
          <style:tab-stop style:position="-0.501cm"/>
          <style:tab-stop style:position="0.125cm"/>
        </style:tab-stops>
      </style:paragraph-properties>
      <style:text-properties fo:font-size="10pt" style:font-size-asian="10pt"/>
    </style:style>
    <style:style style:name="Plain_20_Text" style:display-name="Plain Text" style:family="paragraph" style:parent-style-name="Standard" style:default-outline-level="">
      <style:paragraph-properties fo:margin-left="0.131cm" fo:margin-right="-0.374cm" fo:margin-top="0.106cm" fo:margin-bottom="0cm" loext:contextual-spacing="false" fo:line-height="90%" fo:text-align="justify" style:justify-single-word="false" fo:orphans="0" fo:widows="0" fo:text-indent="1.251cm" style:auto-text-indent="false" style:vertical-align="baseline">
        <style:tab-stops>
          <style:tab-stop style:position="-0.501cm"/>
          <style:tab-stop style:position="0.125cm"/>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cm" fo:margin-right="-0.37cm" fo:margin-top="0.106cm" fo:margin-bottom="0cm" loext:contextual-spacing="false" fo:line-height="90%" fo:text-align="justify" style:justify-single-word="false" fo:orphans="0" fo:widows="0" fo:text-indent="1.501cm" style:auto-text-indent="false" style:vertical-align="baseline">
        <style:tab-stops>
          <style:tab-stop style:position="-0.501cm"/>
          <style:tab-stop style:position="-0.25cm"/>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left="0cm" fo:margin-right="-0.374cm" fo:margin-top="0.106cm" fo:margin-bottom="0cm" loext:contextual-spacing="false" fo:line-height="90%" fo:text-align="justify" style:justify-single-word="false" fo:orphans="0" fo:widows="0" fo:text-indent="1.501cm" style:auto-text-indent="false" style:vertical-align="baseline">
        <style:tab-stops>
          <style:tab-stop style:position="-0.501cm"/>
          <style:tab-stop style:position="0.125cm"/>
        </style:tab-stops>
      </style:paragraph-properties>
      <style:text-properties fo:font-size="10pt" style:font-size-asian="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kst_20_przypisu_20_dolnego_20_Znak" style:display-name="Tekst przypisu dolnego Znak" style:family="text">
      <style:text-properties fo:font-size="10pt" style:font-size-asian="10pt"/>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Temat_20_komentarza_20_Znak" style:display-name="Temat komentarza Znak" style:family="text">
      <style:text-properties fo:font-weight="bold" style:font-weight-asian="bold"/>
    </style:style>
    <style:style style:name="Tekst_20_komentarza_20_Znak" style:display-name="Tekst komentarza Znak" style:family="text"/>
    <style:style style:name="Odwołanie_20_do_20_komentarza" style:display-name="Odwołanie do komentarza" style:family="text">
      <style:text-properties fo:font-size="8pt" style:font-size-asian="8pt"/>
    </style:style>
    <style:style style:name="Tekst_20_przypisu_20_końcowego_20_Znak" style:display-name="Tekst przypisu końcowego Znak" style:family="text">
      <style:text-properties fo:language="ar" fo:country="SA"/>
    </style:style>
    <style:style style:name="Domyślna_20_czcionka_20_akapitu" style:display-name="Domyślna czcionka akapitu"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0" style:family="text"/>
    <style:style style:name="ListLabel_20_1" style:display-name="ListLabel 1" style:family="text">
      <style:text-properties fo:font-size="11pt" fo:font-weight="bold" style:font-name-asian="Symbol" style:font-family-asia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52M25S</meta:editing-duration>
    <meta:editing-cycles>10</meta:editing-cycles>
    <meta:generator>LibreOffice/6.4.5.2$Windows_X86_64 LibreOffice_project/a726b36747cf2001e06b58ad5db1aa3a9a1872d6</meta:generator>
    <dc:date>2022-05-01T18:58:13.429000000</dc:date>
    <meta:document-statistic meta:table-count="0" meta:image-count="0" meta:object-count="0" meta:page-count="9" meta:paragraph-count="47" meta:word-count="4897" meta:character-count="35272" meta:non-whitespace-character-count="30306"/>
  </office:meta>
</office:document-meta>
</file>